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slaan 1A, 9915TH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5 heeft de gemeente Eemsdelta een aanvraag ontvangen voor het plaatsen van 100 zonnepanelen op de locatie Boslaan 1A, 9915TH 't Zandt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949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49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49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90</meta:user-defined>
    <meta:user-defined meta:name="DCTERMS.abstract">3 april 2025 voor het plaatsen van 100 zonnepanelen op de locatie Boslaan 1A, 9915TH 't Zandt.</meta:user-defined>
    <dc:language>nl</dc:language>
    <meta:user-defined meta:name="OVERHEIDop.locatietype/OVERHEIDop.gebiedsmarkering">Vlak</meta:user-defined>
    <meta:user-defined meta:name="DC.title">Kennisgeving ontvangst aanvraag omgevingsvergunning Boslaan 1A, 9915TH 't Zandt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9490</meta:user-defined>
    <meta:user-defined meta:name="OVERHEIDop.GmbID/DC.identifier">gmb-2025-159490</meta:user-defined>
    <meta:user-defined meta:name="OVERHEIDop.versieInformatie"/>
  </office:meta>
</office:document-meta>
</file>