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Rijksstraatweg 236b, 3956CW Leersum, aanleg erfverharding t.b.v aanrijpad richting entree woonhuis en bijgebouw (RX2024-00002965, 8 april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verleend:</text:p>
            <text:p text:style-name="common-al">Rijksstraatweg 236b, 3956CW Leersum, aanleg erfverharding t.b.v aanrijpad richting entree woonhuis en bijgebouw (RX2024-00002965, 8 april 2025)</text:p>
            <text:p text:style-name="last-al">Belanghebbenden kunnen tegen deze beslissing(en) binnen zes weken, met ingang van de dag na de verzenddatum van de beslissing, een bezwaarschrift indienen bij het college van burgemeester en wethouders van de gemeente Utrechtse Heuvelrug. De verzenddatum staat achter het besluit. Het bezwaarschrift kan via het digitale formulier op www.heuvelrug.nl/bezwaar-maken, of per post naar Kerkplein 2, Postbus 200, 3940 AE in Doorn worden verzonden. Voor het inzien van deze stukken kunt u een verzoek indienen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159486</text:span><text:line-break/><text:date style:data-style-name="dag" text:fixed="true" text:date-value="2025-04-11"/><text:line-break/><text:date style:data-style-name="jaar" text:fixed="true" text:date-value="2025-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9486</text:span><text:date style:data-style-name="nicedate" text:fixed="true" text:date-value="2025-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9486</text:span><text:date style:data-style-name="nicedate" text:fixed="true" text:date-value="2025-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RX2024-00002965</meta:user-defined>
    <meta:user-defined meta:name="DCTERMS.abstract">Rijksstraatweg 236b, 3956CW Leersum, aanleg erfverharding t.b.v aanrijpad richting entree woonhuis en bijgebouw (RX2024-00002965, 8 april 2025)</meta:user-defined>
    <dc:language>nl</dc:language>
    <meta:user-defined meta:name="OVERHEIDop.locatietype/OVERHEIDop.gebiedsmarkering">Vlak</meta:user-defined>
    <meta:user-defined meta:name="DC.title">Gemeente Utrechtse Heuvelrug, verleende omgevingsvergunning - Rijksstraatweg 236b, 3956CW Leersum, aanleg erfverharding t.b.v aanrijpad richting entree woonhuis en bijgebouw (RX2024-00002965, 8 april 2025)</meta:user-defined>
    <meta:user-defined meta:name="DCTERMS.W3CDTF/DCTERMS.available">2025-04-11</meta:user-defined>
    <meta:user-defined meta:name="DCTERMS.W3CDTF/OVERHEIDop.jaargang">2025</meta:user-defined>
    <meta:user-defined meta:name="OVERHEIDop.publicationIssue">159486</meta:user-defined>
    <meta:user-defined meta:name="OVERHEIDop.GmbID/DC.identifier">gmb-2025-159486</meta:user-defined>
    <meta:user-defined meta:name="OVERHEIDop.versieInformatie"/>
  </office:meta>
</office:document-meta>
</file>