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Afwateringskanaal 39, 9936AS Farm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april 2025 heeft de gemeente Eemsdelta een aanvraag ontvangen voor het bouwkundig versterken van het pand op de locatie Afwateringskanaal 39, 9936AS Farmsu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59485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485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485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861</meta:user-defined>
    <meta:user-defined meta:name="DCTERMS.abstract">8 april 2025 voor het bouwkundig versterken van het pand op de locatie Afwateringskanaal 39, 9936AS Farmsum.</meta:user-defined>
    <dc:language>nl</dc:language>
    <meta:user-defined meta:name="OVERHEIDop.locatietype/OVERHEIDop.gebiedsmarkering">Vlak</meta:user-defined>
    <meta:user-defined meta:name="DC.title">Kennisgeving ontvangst aanvraag omgevingsvergunning Afwateringskanaal 39, 9936AS Farmsum</meta:user-defined>
    <meta:user-defined meta:name="DCTERMS.W3CDTF/DCTERMS.available">2025-04-16</meta:user-defined>
    <meta:user-defined meta:name="DCTERMS.W3CDTF/OVERHEIDop.jaargang">2025</meta:user-defined>
    <meta:user-defined meta:name="OVERHEIDop.publicationIssue">159485</meta:user-defined>
    <meta:user-defined meta:name="OVERHEIDop.GmbID/DC.identifier">gmb-2025-159485</meta:user-defined>
    <meta:user-defined meta:name="OVERHEIDop.versieInformatie"/>
  </office:meta>
</office:document-meta>
</file>