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FC-weg 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RFC-weg 165, 3022 EZ, renoveren en samenvoegen van een dubbele seinwachterswoning tot 1 reguliere woning. Het pand is een gemeentelijk monument (monumentnummer: C-374b) (datum besluit 7 april 2025, verzonden op 8 april 2025, dossiernummer OMV.24.12.0034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FC-weg 165</meta:user-defined>
    <meta:user-defined meta:name="DCTERMS.W3CDTF/DCTERMS.available">2025-04-11</meta:user-defined>
    <meta:user-defined meta:name="DCTERMS.W3CDTF/OVERHEIDop.jaargang">2025</meta:user-defined>
    <meta:user-defined meta:name="OVERHEIDop.publicationIssue">159482</meta:user-defined>
    <meta:user-defined meta:name="OVERHEIDop.GmbID/DC.identifier">gmb-2025-159482</meta:user-defined>
    <meta:user-defined meta:name="OVERHEIDop.versieInformatie"/>
  </office:meta>
</office:document-meta>
</file>