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rste Industrieweg 20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msdelta een aanvraag ontvangen voor het plaatsen van een loods voor opslag goederen op de locatie Eerste Industrieweg 20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4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3</meta:user-defined>
    <meta:user-defined meta:name="DCTERMS.abstract">27 maart 2025 voor het plaatsen van een loods voor opslag goederen op de locatie Eerste Industrieweg 20,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erste Industrieweg 20, Appinge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480</meta:user-defined>
    <meta:user-defined meta:name="OVERHEIDop.GmbID/DC.identifier">gmb-2025-159480</meta:user-defined>
    <meta:user-defined meta:name="OVERHEIDop.versieInformatie"/>
  </office:meta>
</office:document-meta>
</file>