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 grond van Besluit activiteiten leefomgeving (Bal) Bonenburgerlaan 52-54 in Heerde: het aanleggen en gebruiken van zes gesloten bodemenergiesyst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 april 2025 een melding heeft ontvangen voor het aanleggen en gebruiken van zes gesloten bodemenergiesystemen aan het adres Bonenburgerlaan 52-54 in Heerde.</text:p>
            <text:p text:style-name="common-al">Heeft u vragen over deze melding dan kunt u bellen met de gemeente Heerde via telefoonnummer 0578-699494 of een e-mail sturen naar gemeente@heerde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59478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7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78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Heer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op grond van Besluit activiteiten leefomgeving (Bal) Bonenburgerlaan 52-54 in Heerde: het aanleggen en gebruiken van zes gesloten bodemenergiesystem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59478</meta:user-defined>
    <meta:user-defined meta:name="OVERHEIDop.GmbID/DC.identifier">gmb-2025-159478</meta:user-defined>
    <meta:user-defined meta:name="OVERHEIDop.versieInformatie"/>
  </office:meta>
</office:document-meta>
</file>