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terrein Keggelhof te Espel: het organiseren van een kermis van 21 mei tot en met 25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, is een Evenementenvergunning verleend voor deze locatie. Het gaat om het organiseren van een kermis van 21 mei tot en met 25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47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5</meta:user-defined>
    <meta:user-defined meta:name="DCTERMS.abstract">parkeerterrein Keggelhof te Espel: 9 april 2025 het organiseren van een kermis van 21 mei tot en met 25 mei 2025.</meta:user-defined>
    <dc:language>nl</dc:language>
    <meta:user-defined meta:name="OVERHEIDop.locatietype/OVERHEIDop.gebiedsmarkering">Punt</meta:user-defined>
    <meta:user-defined meta:name="DC.title">parkeerterrein Keggelhof te Espel: het organiseren van een kermis van 21 mei tot en met 25 mei 2025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76</meta:user-defined>
    <meta:user-defined meta:name="OVERHEIDop.GmbID/DC.identifier">gmb-2025-159476</meta:user-defined>
    <meta:user-defined meta:name="OVERHEIDop.versieInformatie"/>
  </office:meta>
</office:document-meta>
</file>