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38 Hoogezand, Verleende omgevingsvergunning kap (reguliere procedure) 19521563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Kalkwijk 38, 9603 TD te Hoogezand, voor het kappen van twee bomen, 9 april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947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7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7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alkwijk 38 Hoogezand, Verleende omgevingsvergunning kap (reguliere procedure) 1952156332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75</meta:user-defined>
    <meta:user-defined meta:name="OVERHEIDop.GmbID/DC.identifier">gmb-2025-159475</meta:user-defined>
    <meta:user-defined meta:name="OVERHEIDop.versieInformatie"/>
  </office:meta>
</office:document-meta>
</file>