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 Airportplei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Rotterdam Airportplein 60, 3045 AP, interne verbouwing op de tussen verdieping van RTHA. Op de tussenverdieping van het terminal-gebouw wordt de horecaruimte aangepast met een extra scheidingswand, wandopeningen en een 3e stopplaats voor de goederenlift (datum besluit 8 april 2025, op dezelfde dag verzonden, dossiernummer OMV.25.02.0015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4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tterdam Airportplein 60</meta:user-defined>
    <meta:user-defined meta:name="DCTERMS.W3CDTF/DCTERMS.available">2025-04-11</meta:user-defined>
    <meta:user-defined meta:name="DCTERMS.W3CDTF/OVERHEIDop.jaargang">2025</meta:user-defined>
    <meta:user-defined meta:name="OVERHEIDop.publicationIssue">159473</meta:user-defined>
    <meta:user-defined meta:name="OVERHEIDop.GmbID/DC.identifier">gmb-2025-159473</meta:user-defined>
    <meta:user-defined meta:name="OVERHEIDop.versieInformatie"/>
  </office:meta>
</office:document-meta>
</file>