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.V., standplaats op 17 april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uurtplein B.V. voor het innemen van een standplaats op donderdag 17 april 2025 van 14.00 uur tot 15.30 uur bij Speeltuin Doetebol in Doetinchem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7122</meta:user-defined>
    <dc:language>nl</dc:language>
    <meta:user-defined meta:name="OVERHEIDop.locatietype/OVERHEIDop.gebiedsmarkering">Weg</meta:user-defined>
    <meta:user-defined meta:name="DC.title">Buurtplein B.V., standplaats op 17 april 2025, vergunning verle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71</meta:user-defined>
    <meta:user-defined meta:name="OVERHEIDop.GmbID/DC.identifier">gmb-2025-159471</meta:user-defined>
    <meta:user-defined meta:name="OVERHEIDop.versieInformatie"/>
  </office:meta>
</office:document-meta>
</file>