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/>
          </text:p>
            <text:p text:style-name="common-al">
            <text:span text:style-name="nadrukvet">Eibergen</text:span>
          </text:p>
            <text:p text:style-name="common-al">Wesselsdijk 3, vergroten jongveestal (milieu)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en liggen ter inzage van  11 april tot en met  23 mei 2025 in het gemeentehuis, Marktstraat 1 in Borculo. Tegen bovenstaande meldingen op grond van de Wet milieubeheer staat geen bezwaar en/of beroep o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11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947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5932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70</meta:user-defined>
    <meta:user-defined meta:name="OVERHEIDop.GmbID/DC.identifier">gmb-2025-159470</meta:user-defined>
    <meta:user-defined meta:name="OVERHEIDop.versieInformatie"/>
  </office:meta>
</office:document-meta>
</file>