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Spelstraat: Verleende omgevingsvergunning, kappen van 5 gewone acacia's en 3 venijn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Spelstraat, kappen van 5 gewone acacia's en 3 venijnbomen, Z25.487086, aan aanvrager verzonden op 09-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4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Churchillwe/Spelstraat: Verleende omgevingsvergunning, kappen van 5 gewone acacia's en 3 venijnbomen, gemeente Wageningen (enkelvoudige kap), reguliere procedure</meta:user-defined>
    <meta:user-defined meta:name="DCTERMS.W3CDTF/DCTERMS.available">2025-04-11</meta:user-defined>
    <meta:user-defined meta:name="DCTERMS.W3CDTF/OVERHEIDop.jaargang">2025</meta:user-defined>
    <meta:user-defined meta:name="OVERHEIDop.publicationIssue">159469</meta:user-defined>
    <meta:user-defined meta:name="OVERHEIDop.GmbID/DC.identifier">gmb-2025-159469</meta:user-defined>
    <meta:user-defined meta:name="OVERHEIDop.versieInformatie"/>
  </office:meta>
</office:document-meta>
</file>