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emerhof 20, 5975VG Sevenum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ontvangen waarvoor geen vergunningsplicht geldt voor de locatie Creemerhof 20, 5975VG Sevenum. De melding is geregistreerd onder zaaknummer Z2025-0000163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4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Betreft: Melding op locatie Creemerhof 20, 5975VG Sevenum</meta:user-defined>
    <dc:language>nl</dc:language>
    <meta:user-defined meta:name="OVERHEIDop.locatietype/OVERHEIDop.gebiedsmarkering">Vlak</meta:user-defined>
    <meta:user-defined meta:name="DC.title">Creemerhof 20, 5975VG Sevenum, Kennisgeving ontvangst melding Bouwmelding Wkb (risicobeoordeling en borgingsplan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68</meta:user-defined>
    <meta:user-defined meta:name="OVERHEIDop.GmbID/DC.identifier">gmb-2025-159468</meta:user-defined>
    <meta:user-defined meta:name="OVERHEIDop.versieInformatie"/>
  </office:meta>
</office:document-meta>
</file>