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 de Ruuj 12, 14 en 16, 5973KK Lottum, Kennisgeving ontvangst melding Bouwmelding Wkb (risicobeoordeling en borg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melding ontvangen waarvoor geen vergunningsplicht geldt voor de locatie Aan de Ruuj 12, 14 en 16, 5973KK Lottum. De melding is geregistreerd onder zaaknummer Z2025-00001593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946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6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3</meta:user-defined>
    <meta:user-defined meta:name="DCTERMS.abstract">Betreft: Melding op locatie Aan de Ruuj 12, 14 en 16, 5973KK Lottum</meta:user-defined>
    <dc:language>nl</dc:language>
    <meta:user-defined meta:name="OVERHEIDop.locatietype/OVERHEIDop.gebiedsmarkering">Vlak</meta:user-defined>
    <meta:user-defined meta:name="DC.title">Aan de Ruuj 12, 14 en 16, 5973KK Lottum, Kennisgeving ontvangst melding Bouwmelding Wkb (risicobeoordeling en borgingsplan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63</meta:user-defined>
    <meta:user-defined meta:name="OVERHEIDop.GmbID/DC.identifier">gmb-2025-159463</meta:user-defined>
    <meta:user-defined meta:name="OVERHEIDop.versieInformatie"/>
  </office:meta>
</office:document-meta>
</file>