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 Oranjesingel 0 [X-206609 Y-447192] 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Toepassen van grond of baggerspecie op of in de landbodem</text:p>
            <text:p text:style-name="common-al">Omschrijving: Toepassen van grond of baggerspecie op of in de landbodem 20250331 00163</text:p>
            <text:p text:style-name="common-al">Het voornemen is om ter plaatse van de locatie Oranjesingel 0 [X-206609 Y-447192] te Doesburg de bodem te saneren</text:p>
            <text:p text:style-name="common-al">De publicatie van deze melding heeft uitsluitend een informatief karakter; er kunnen geen bezwaren worden ingediend.</text:p>
            <text:p text:style-name="common-al">Zaakid: ODRA25MA1123</text:p>
            <text:p text:style-name="common-al">Datum indiening: 31-03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Does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 Oranjesingel 0 [X-206609 Y-447192]  te Does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62</meta:user-defined>
    <meta:user-defined meta:name="OVERHEIDop.GmbID/DC.identifier">gmb-2025-159462</meta:user-defined>
    <meta:user-defined meta:name="OVERHEIDop.versieInformatie"/>
  </office:meta>
</office:document-meta>
</file>