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Kuilerstraat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emeente Someren</text:p>
            <text:p text:style-name="common-al">Locatie: Kuilerstraat te Someren</text:p>
            <text:p text:style-name="common-al">Activiteit: MBA graven in bodem met een kwaliteit boven de interventiewaarde bodemkwaliteit</text:p>
            <text:p text:style-name="common-al">Voor: Grondwerkzaamheden om bermbetonstrook aan te brengen.</text:p>
            <text:p text:style-name="common-al">Datum melding: 24 februari 2025 </text:p>
            <text:p text:style-name="common-al">DSO verzoeknummer: 20250224 0124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385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94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3850</meta:user-defined>
    <dc:language>nl</dc:language>
    <meta:user-defined meta:name="OVERHEIDop.locatietype/OVERHEIDop.gebiedsmarkering">Weg</meta:user-defined>
    <meta:user-defined meta:name="DC.title">Gemeente Someren, melding Besluit activiteiten leefomgeving, Kuilerstraat, Somer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61</meta:user-defined>
    <meta:user-defined meta:name="OVERHEIDop.GmbID/DC.identifier">gmb-2025-159461</meta:user-defined>
    <meta:user-defined meta:name="OVERHEIDop.versieInformatie"/>
  </office:meta>
</office:document-meta>
</file>