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bevrijdingsfestival op 5 mei 2025 op de locatie Merwesteinpark en Statenplein in Dordrecht zaaknummer Z-25-4612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het bevrijdingsfestival op 5 mei 2025 op de locatie Merwesteinpark en Statenplein 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45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5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rganiseren van het bevrijdingsfestival op 5 mei 2025 op de locatie Merwesteinpark en Statenplein in Dordrecht zaaknummer Z-25-461233</meta:user-defined>
    <meta:user-defined meta:name="DCTERMS.W3CDTF/DCTERMS.available">2025-04-11</meta:user-defined>
    <meta:user-defined meta:name="DCTERMS.W3CDTF/OVERHEIDop.jaargang">2025</meta:user-defined>
    <meta:user-defined meta:name="OVERHEIDop.publicationIssue">159459</meta:user-defined>
    <meta:user-defined meta:name="OVERHEIDop.GmbID/DC.identifier">gmb-2025-159459</meta:user-defined>
    <meta:user-defined meta:name="OVERHEIDop.versieInformatie"/>
  </office:meta>
</office:document-meta>
</file>