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uisplein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tadhuisplein 22, 3012 AS, realisatie van een nieuwe reclame-uiting boven de entree en het plaatsen van een gevelrooster aan de achtergevel. De reclame-uiting met verlichting boven de entree bestaat uit losse doosletters en heeft een afmeting van totaal 3600 mm x 385 mm (bxh). Het aluminium gevelrooster wordt geplaatst aan de achtergevel op de begane grond en heeft een breedte van 1898 mm (datum besluit 8 april 2025, op dezelfde dag verzonden, dossiernummer OMV.25.02.0020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45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5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5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dhuisplein 22</meta:user-defined>
    <meta:user-defined meta:name="DCTERMS.W3CDTF/DCTERMS.available">2025-04-11</meta:user-defined>
    <meta:user-defined meta:name="DCTERMS.W3CDTF/OVERHEIDop.jaargang">2025</meta:user-defined>
    <meta:user-defined meta:name="OVERHEIDop.publicationIssue">159456</meta:user-defined>
    <meta:user-defined meta:name="OVERHEIDop.GmbID/DC.identifier">gmb-2025-159456</meta:user-defined>
    <meta:user-defined meta:name="OVERHEIDop.versieInformatie"/>
  </office:meta>
</office:document-meta>
</file>