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Annie M.G. Schmidtstraat 26, 3544HG Utrecht, GU-Z2025-0005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ie M.G. Schmidtstraat 26, 3544HG Utrecht</text:p>
            <text:p text:style-name="common-al">GU-Z2025-0005156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45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15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Annie M.G. Schmidtstraat 26, 3544HG Utrecht, GU-Z2025-0005156</meta:user-defined>
    <meta:user-defined meta:name="OVERHEIDop.datumEindeReactietermijn">2025-05-21</meta:user-defined>
    <meta:user-defined meta:name="OVERHEIDop.terinzageleggingBG">https://jeleefomgeving.nl/inzien/002220647/b95e4c2d-0405-49e6-8e8d-42cc533a20c4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52</meta:user-defined>
    <meta:user-defined meta:name="OVERHEIDop.GmbID/DC.identifier">gmb-2025-159452</meta:user-defined>
    <meta:user-defined meta:name="OVERHEIDop.versieInformatie"/>
  </office:meta>
</office:document-meta>
</file>