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Dordtse jeugdavondvierdaagse van 3 t/m 6 juni 2025 op de locatie Start en finish vanaf het parkeerterrein van FC Dordrecht zaaknummer Z-25-4612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jeugdavondvierdaagse van 3 t/m 6 juni 2025 op de locatie Start en finish vanaf het parkeerterrein van FC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4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Dordtse jeugdavondvierdaagse van 3 t/m 6 juni 2025 op de locatie Start en finish vanaf het parkeerterrein van FC Dordrecht zaaknummer Z-25-461241</meta:user-defined>
    <meta:user-defined meta:name="DCTERMS.W3CDTF/DCTERMS.available">2025-04-11</meta:user-defined>
    <meta:user-defined meta:name="DCTERMS.W3CDTF/OVERHEIDop.jaargang">2025</meta:user-defined>
    <meta:user-defined meta:name="OVERHEIDop.publicationIssue">159451</meta:user-defined>
    <meta:user-defined meta:name="OVERHEIDop.GmbID/DC.identifier">gmb-2025-159451</meta:user-defined>
    <meta:user-defined meta:name="OVERHEIDop.versieInformatie"/>
  </office:meta>
</office:document-meta>
</file>