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zengracht 1A, 1506 SC Zaandam - technisch Bouwactiviteit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41 - technisch Bouwactiviteit het herstellen van de fundering van de woning -  - op de locatie Rozengracht 1A, 1506 SC Zaandam</text:p>
            <text:p text:style-name="common-al">Aanvraag ontvangen: 0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41</meta:user-defined>
    <dc:language>nl</dc:language>
    <meta:user-defined meta:name="OVERHEIDop.locatietype/OVERHEIDop.gebiedsmarkering">Punt</meta:user-defined>
    <meta:user-defined meta:name="DC.title">Aanvraag omgevingsvergunning - Rozengracht 1A, 1506 SC Zaandam - technisch Bouwactiviteit het herstellen van de fundering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45</meta:user-defined>
    <meta:user-defined meta:name="OVERHEIDop.GmbID/DC.identifier">gmb-2025-15945</meta:user-defined>
    <meta:user-defined meta:name="OVERHEIDop.versieInformatie"/>
  </office:meta>
</office:document-meta>
</file>