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kamperen tijdens de kermis van 6 tot 18 mei 2025 op de locatie Haven Alblasserdam zaaknummer Z-25-46174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ontheffing is aangevraagd voor ontheffing kamperen tijdens de kermis van 6 tot 18 mei 2025 op de locatie Haven Alblasserdam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 juni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944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4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4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ontheffing kamperen tijdens de kermis van 6 tot 18 mei 2025 op de locatie Haven Alblasserdam zaaknummer Z-25-461743</meta:user-defined>
    <meta:user-defined meta:name="DCTERMS.W3CDTF/DCTERMS.available">2025-04-11</meta:user-defined>
    <meta:user-defined meta:name="DCTERMS.W3CDTF/OVERHEIDop.jaargang">2025</meta:user-defined>
    <meta:user-defined meta:name="OVERHEIDop.publicationIssue">159447</meta:user-defined>
    <meta:user-defined meta:name="OVERHEIDop.GmbID/DC.identifier">gmb-2025-159447</meta:user-defined>
    <meta:user-defined meta:name="OVERHEIDop.versieInformatie"/>
  </office:meta>
</office:document-meta>
</file>