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ldenbarneveltplaats 4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Van Oldenbarneveltplaats 408, 3012 AP, vervangen van de bestaande handelsreclame voor nieuwe handelsreclame in twee bestaande reclame dragers (datum besluit 8 april 2025, op dezelfde dag verzonden, dossiernummer OMV.25.03.0031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44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4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4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Oldenbarneveltplaats 408</meta:user-defined>
    <meta:user-defined meta:name="DCTERMS.W3CDTF/DCTERMS.available">2025-04-11</meta:user-defined>
    <meta:user-defined meta:name="DCTERMS.W3CDTF/OVERHEIDop.jaargang">2025</meta:user-defined>
    <meta:user-defined meta:name="OVERHEIDop.publicationIssue">159446</meta:user-defined>
    <meta:user-defined meta:name="OVERHEIDop.GmbID/DC.identifier">gmb-2025-159446</meta:user-defined>
    <meta:user-defined meta:name="OVERHEIDop.versieInformatie"/>
  </office:meta>
</office:document-meta>
</file>