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59-H 1057JX Amsterdam, Admiraal De Ruijterweg 61-1 105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en vergroten van een kelder/ souterrain, het maken van koeken aan voor- en achterzijde en het vernieuwen van de fundering</text:p>
            <text:p text:style-name="common-al">Besluit: verleend</text:p>
            <text:p text:style-name="common-al">Besluit verzonden op: 09-04-2025</text:p>
            <text:p text:style-name="common-al">Zaakadres: Admiraal De Ruijterweg 59-H 1057JX Amsterdam, Admiraal De Ruijterweg 61-1 1057JX Amsterdam</text:p>
            <text:p text:style-name="common-al">Zaaknummer: Z2024-039629</text:p>
            <text:p text:style-name="common-al">DSO-nummer: 2024112901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6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29</meta:user-defined>
    <meta:user-defined meta:name="DCTERMS.abstract">verdiepen en vergroten van een kelder/ souterrain, het maken van koeken aan voor- en achterzijde en het vernieuw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59-H 1057JX Amsterdam, Admiraal De Ruijterweg 61-1 1057JX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42</meta:user-defined>
    <meta:user-defined meta:name="OVERHEIDop.GmbID/DC.identifier">gmb-2025-159442</meta:user-defined>
    <meta:user-defined meta:name="OVERHEIDop.versieInformatie"/>
  </office:meta>
</office:document-meta>
</file>