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Kleverlaan 11 2023JC Haarlem, 0392-2025-0008248, het kappen van twee bomen (boomnummers 180760 en 180761) i.v.m. de verbouwing van het NME kantoor, ontvangen op 1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44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4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4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8248</meta:user-defined>
    <meta:user-defined meta:name="DCTERMS.abstract">het kappen van twee bomen (boomnummers 180760 en 180761) i.v.m. de verbouwing van het NME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Kleverlaan 11 2023JC Haarlem, 0392-2025-0008248, het kappen van twee bomen (boomnummers 180760 en 180761) i.v.m. de verbouwing van het NME kantoor, ontvangen op 17-01-2025</meta:user-defined>
    <meta:user-defined meta:name="DCTERMS.W3CDTF/DCTERMS.available">2025-04-11</meta:user-defined>
    <meta:user-defined meta:name="DCTERMS.W3CDTF/OVERHEIDop.jaargang">2025</meta:user-defined>
    <meta:user-defined meta:name="OVERHEIDop.publicationIssue">159441</meta:user-defined>
    <meta:user-defined meta:name="OVERHEIDop.GmbID/DC.identifier">gmb-2025-159441</meta:user-defined>
    <meta:user-defined meta:name="OVERHEIDop.versieInformatie"/>
  </office:meta>
</office:document-meta>
</file>