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heffen diverse verkeersmaatregelen en instellen voetgangerszone Evert Haverkortplein e.o. in Haarlem</text:p>
      <text:section text:name="regeling_id1-3-2" text:style-name="regeling">
        <text:section text:name="aanhef_id1-3-2-1" text:style-name="aanhef">
          <text:section text:name="context_id1-3-2-1-1" text:style-name="context">
            <text:p text:style-name="context.al">Nr. 2025/395953</text:p>
            <text:p text:style-name="context.al"/>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text:span>
          </text:p>
            <text:p text:style-name="considerans.al">dat het Evert Haverkortplein is gelegen is binnen de bebouwde kom van Haarlem;</text:p>
            <text:p text:style-name="considerans.al">dat het Evert Haverkortplein in beheer is bij de gemeente Haarlem;</text:p>
            <text:p text:style-name="considerans.al">dat het Evert Haverkortplein een weg is als bedoeld in artikel 18, lid 1 onder d van de WVW 1994;</text:p>
            <text:p text:style-name="considerans.al">dat gelet op bovengenoemd artikel het college van burgemeester en wethouders van Haarlem bevoegd is verkeersbesluiten te nemen voor deze wegen;</text:p>
            <text:p text:style-name="considerans.al">dat de bevoegdheid voor het nemen van verkeersbesluiten door het college van burgemeester en wethouders van Haarlem is gemandateerd aan het afdelingshoofd Beheer en Beleid Openbare Ruimte, waarbij ondermandaat is verleend aan de Teammanager beleid openbare ruimte;</text:p>
            <text:p text:style-name="considerans.al">dat de gemeentelijke wegencategorisering van Haarlem op 25 april 2024 door de gemeenteraad is vastgesteld in de Beleidsnotitie Afweging 30km/u;­</text:p>
            <text:p text:style-name="considerans.al">dat deze categorisering aansluit op de categorisering, zoals bedoeld in het landelijke beleid Duurzaam Veilig;</text:p>
            <text:p text:style-name="considerans.al">dat het Evert Haverkortplein gecategoriseerd is als erftoegangsweg binnen de bebouwde kom waar voorheen een maximumsnelheid van 50 km/u ingesteld was en na de herinrichting de maximumsnelheid van 30 km/u zal bedragen;</text:p>
            <text:p text:style-name="considerans.al">dat de verblijfsfunctie op een erftoegangsweg prevaleert boven de verkeersfunctie;</text:p>
            <text:p text:style-name="considerans.al">dat het Evert Haverkortplein gelegen is bij het (winkel)centrum Schalkwijk; </text:p>
            <text:p text:style-name="considerans.al">dat het Centrum Schalkwijk wordt vernieuwd naar een modern stadsdeelcentrum waar mensen kunnen winkelen, werken, wonen en recreëren;</text:p>
            <text:p text:style-name="considerans.al">dat de openbare ruimte in het gebied aantrekkelijker wordt gemaakt met groen, verblijfsplekken en ontmoetingsruimten, en de openbare ruimte een voetgangerszone wordt (met uitzondering van laad- en losverkeer) om een verkeersveilige en comfortabele omgeving voor voetgangers te creëren;</text:p>
            <text:p text:style-name="considerans.al">dat de hoofdingang van Centrum Schalkwijk gelegen is aan het Evert Haverkortplein;  </text:p>
            <text:p text:style-name="considerans.al">dat de huidige entree van de hoofdingang van Centrum Schalkwijk een gesloten karakter heeft en weinig uitnodiging uitstraalt;</text:p>
            <text:p text:style-name="considerans.al">dat het Evert Havertkortplein daarom heringericht wordt, zodat er voor omwonenden en gebruikers een overzichtelijk, mooi en veilig plein ontstaat;</text:p>
            <text:p text:style-name="considerans.al">dat de verblijfsfunctie met de herinrichting van de Evert Haverkortplein juist voorop komt te staan;</text:p>
            <text:p text:style-name="considerans.al">dat met deze nieuwe inrichting van het Evert Haverkortplein de verblijfskwaliteit verbetert en het plein goed aansluit op de openbare ruimte rondom het plein en het zuidelijke deel van de Schalkwijk Midden (gebiedsontwikkeling Stad tussen de Bomen);</text:p>
            <text:p text:style-name="considerans.al">dat er op het Evert Haverkortplein een rijbaan aanwezig met een aantal algemene gehandicaptenparkeerplaatsen en algemene parkeervoorzieningen; </text:p>
            <text:p text:style-name="considerans.al">dat het Evert Haverkortplein een voetgangerszone wordt, zodat de verblijfsfunctie geheel tot zijn recht komt en waarmee de algemene gehandicaptenparkeerplaatsen en de overige parkeervoorzieningen worden opgeheven;</text:p>
            <text:p text:style-name="considerans.al">dat de huidige parkeergelegenheid bestemd voor het onmiddellijk laden en lossen van goederen en het parkeerverbod op het Evert Haverkortplein daarmee tevens komen te vervallen; </text:p>
            <text:p text:style-name="considerans.al">dat op het Evert Haverkortplein een ingang van de parkeergarage Schalkwijk gelegen is; </text:p>
            <text:p text:style-name="considerans.al">dat het gelet op het instellen van een voetgangerszone in het Evert Haverkortplein de ingang en de uitgang van de parkeergarage aan het Evert Haverkortplein komt te vervallen en wordt afgesloten voor (motor)voertuigen </text:p>
            <text:p text:style-name="considerans.al">dat de huidige ingang van de parkeergarage aan de Floridastraat ook gebruik gaat worden verkeer dat de parkeergarage uitrijdt; </text:p>
            <text:p text:style-name="considerans.al">dat daarmee de verkeersmaatregelen voor de parkeergarage zoals de eenrichtingsweg en de gesloten voor voertuigen, met inbegrip van lading, hoger dan 2 meter worden opgeheven;   </text:p>
            <text:p text:style-name="considerans.al">dat het prioriteren van voetgangers en het verbeteren van de verkeersveiligheid en leefbaarheid in het Schalkwijk gebied bereikt wordt door het instellen van een voetgangerszone tussen het Evert Haverkortplein en de Floridabrug;</text:p>
            <text:p text:style-name="considerans.al">dat in de huidige situatie de voetgangerszone geldt op de Tunispassage, de Floridastraat en het Californiëplein;</text:p>
            <text:p text:style-name="considerans.al">dat het gelet op eerder genoemde gewenst is om de huidige voetgangerszone uit te breiden naar het Evert Haverkortplein;</text:p>
            <text:p text:style-name="considerans.al">dat gelet op het artikel 4 lid 1 van het RVV 1990 de voetganger de preferente gebruiker in het voetgangersgebied is;</text:p>
            <text:p text:style-name="considerans.al">dat gelet op artikel 10 lid 1 RVV 1990 bestuurders de rijbaan gebruiken;  </text:p>
            <text:p text:style-name="considerans.al">dat met het vervallen van de rijbaan alle voorzieningen voor deze bestuurders komen te vervallen, zoals de voetgangersoversteekplaats, parkeergelegenheden, gelegenheden voor het laden en lossen van goederen;</text:p>
            <text:p text:style-name="considerans.al">dat de pleinen rondom Centrum Schalkwijk daarmee behoren tot het voetgangersgebied en het autoverkeer enkel in de daarvoor bestemde parkeergarages kan parkeren;  </text:p>
            <text:p text:style-name="considerans.al">dat daarmee het parkeren van voertuigen in het voetgangersgebied niet is toegestaan;</text:p>
            <text:p text:style-name="considerans.al">dat de voetgangerszone aansluit op het beleid van autoluwe en autovrije gebieden binnen Centrum Schalkwijk;</text:p>
            <text:p text:style-name="considerans.al">dat in verband met vorenstaande de bestaande voetgangerszone vanaf de Tunispassage wordt verwijderd en de borden G7zb en G7ze van bijlage 1 van het RVV 1990 worden verwijderd;</text:p>
            <text:p text:style-name="considerans.al">dat in verband met vorenstaande een voetgangerszone wordt ingesteld op het Evert Haverkortplein door middel van de borden G7zb en G7ze van bijlage 1 van het RVV 1990;</text:p>
            <text:p text:style-name="considerans.al">dat het laad- en losverkeer aan de kant van de Europaweg en aan de Aziëweg voldoende gelegenheden heeft voor het veilig laden en lossen van goederen; </text:p>
            <text:p text:style-name="considerans.al">dat tijdens het ontwerpproces er overleg heeft plaatsgevonden met o.a. eigenaren van de winkels, de winkeliers, de 4 wijkraden, Connexxion, de bewoners en de ontwikkelaars van Ceylonpoort;</text:p>
            <text:p text:style-name="considerans.al">dat gelet op artikel 12 van het BABW voor het verwijderen van bord C2, C3, C19, E1, E6, E7, G11 en G12, het verwijderen van zebramarkering zoals bedoeld in artikel 49 lid 2 van het RVV 1990, het verwijderen van gele onderbroken streep zoals bedoeld in artikel 24 lid 1 onder e van het RVV 1990, het plaatsen van borden C2, C3, G7zb, G7ze van bijlage 1 van het RVV 1990 en het plaatsen van een fietssymbool zoals bedoeld in artikel 12 sub b van het BABW een verkeersbesluit is vereist;</text:p>
            <text:p text:style-name="considerans.al">dat gelet op artikel 15 lid 1 van de WVW 1994 voor de plaatsing of verwijdering van de bij algemene maatregel van bestuur aangewezen verkeerstekens, en onderborden voor zover daardoor een gebod of verbod ontstaat ofwel wijzigt een verkeersbesluit is vereist; </text:p>
            <text:p text:style-name="considerans.al">dat gelet op artikel 15 lid 2 van de WVW 1994 voor maatregelen op of aan de weg die tot wijziging van de inrichting van de weg leiden of tot het aanbrengen of verwijderen van voorzieningen ter regeling van het verkeer een verkeersbesluit is vereist, indien de maatregelen leiden tot een beperking of uitbreiding van het aantal categorieën weggebruikers dat van een weg of weggedeelte gebruik kan maken; </text:p>
            <text:p text:style-name="considerans.al">dat gelet op artikel 2 van de WVW 1994 de hiervoor benoemde verkeersmaatregelen strekken tot het verzekeren van de veiligheid op de weg en het in stand houden van de weg en het waarborgen van de bruikbaarheid daarvan;</text:p>
            <text:p text:style-name="considerans.al">dat gelet op artikel 2 van de WVW 1994 het zoveel mogelijk waarborgen van de vrijheid van het verkeer in het geding komt met uitvoeren van de hiervoor benoemde verkeersmaatregelen;</text:p>
            <text:p text:style-name="considerans.al">dat gelet op alle voorgaande overwegingen het zoveel mogelijk waarborgen van de vrijheid van het verkeer ondergeschikt is aan het verzekeren van de veiligheid op de weg en het in stand houden van de weg en het waarborgen van de bruikbaarheid daarvan;</text:p>
            <text:p text:style-name="considerans.al">dat gelet op artikel 24 van het BABW overleg is gevoerd met de gemandateerde van de politie;</text:p>
            <text:p text:style-name="considerans.al">dat de politie heeft ingestemd met de hierna genoemde verkeersmaatregelen.</text:p>
            <text:p text:style-name="considerans.al"/>
            <text:p text:style-name="considerans_bottom"/>
          </text:section>
          <text:section text:name="afkondiging_id1-3-2-1-5" text:style-name="afkondiging">
            <text:p text:style-name="afkondiging_top"/>
            <text:p text:style-name="al">
            <text:span text:style-name="nadrukvet">
              <text:span text:style-name="nadrukvet">Het besluit:</text:span>
            </text:span>
          </text:p>
          </text:section>
        </text:section>
        <text:section text:name="regeling-tekst_id1-3-2-2" text:style-name="regeling-tekst">
          <text:section text:name="tekst_id1-3-2-2-1" text:style-name="tekst">
            <text:p text:style-name="common-al">Het college van burgemeester en wethouders van Haarlem besluit:</text:p>
            <text:p text:style-name="common-al">- door middel van het verwijderen van een gele onderbroken streep zoals bedoeld in artikel 24 lid 1 onder e van het RVV 1990, het parkeerverbod op te heffen op de keerlus van het Evert Haverkortplein ter hoogte van het Evert Haverkortplein 1;</text:p>
            <text:p text:style-name="common-al">- door middel van het verwijderen van de borden E1zb en E1ze van bijlage 1 van het RVV 1990, de parkeerverbodszone op het Evert Haverkortplein op te heffen vanaf de aansluitende weg met de Aziëweg; </text:p>
            <text:p text:style-name="common-al">- door middel van het verwijderen van bord E6 van bijlage 1 van het RVV 1990, de algemene gehandicaptenparkeerplaats op te heffen op het Evert Haverkortplein ter hoogte van de keerlus nabij de ingang van het winkelcentrum; </text:p>
            <text:p text:style-name="common-al">- door middel van het verwijderen van vijf borden E6 van bijlage 1 van het RVV 1990 met 1 onderbord OB504 (twee pijlen), zes algemene gehandicaptenparkeerplaatsen op te heffen op de parkeervakken van het Evert Haverkortplein ter hoogte van de ingang van het winkelcentrum; </text:p>
            <text:p text:style-name="common-al">- door middel van het verwijderen van de zebramarkering zoals bedoeld in artikel 49 lid 2 van het RVV 1990, de voetgangersoversteekplaats op te heffen over het Evert Haverkortplein nabij de aansluitende weg op de Aziëweg; </text:p>
            <text:p text:style-name="common-al">- door middel van het verwijderen van de borden C2 en C3 van bijlage 1 van het RVV 1990, de eenrichtingsweg op te heffen in de parkeergarage aan het Evert Haverkortplein; </text:p>
            <text:p text:style-name="common-al">- door middel van het verwijderen van bord C19 met opschrift ‘2,0’ van bijlage 1 van het RVV 1990 de geslotenverklaring voor voertuigen die, met inbegrip van de lading, hoger zijn dan 2 meter op te heffen in de parkeergarage aan het Evert Haverkortplein;</text:p>
            <text:p text:style-name="common-al">- door middel van het verwijderen van bord C19 met opschrift ‘2,0’ van bijlage 1 van het RVV 1990 de geslotenverklaring voor voertuigen die, met inbegrip van de lading, hoger zijn dan 2 meter op te heffen in de parkeergarage met ingang aan de Floridastraat;</text:p>
            <text:p text:style-name="common-al">- door middel van het verwijderen van twee borden E7 van bijlage 1 van het RVV 1990, de gelegenheid bestemd voor het onmiddellijk laden en lossen van goederen op te heffen op het Evert Haverkortplein tussen de ingang van het winkelcentrum en de laad- en losplaats van de Dekamarkt;</text:p>
            <text:p text:style-name="common-al">- door middel van het verwijderen van borden G11 en G12 van bijlage 1 van het RVV 1990, het verplichte fietspad op te heffen op de Tunispassage nabij de kruising met de Floridastraat; </text:p>
            <text:p text:style-name="common-al">- door middel van het plaatsen van vijf borden G7zb en G7ze van bijlage 1 van het RVV 1990, een voetgangerszone in te stellen tussen het Evert Haverkortplein, de Tunispassage en de Floridastraat ter hoogte van de fietsoversteek over de Aziëweg, ter hoogte van het Madeirapad direct ten zuiden van het busstation, ter hoogte van de kruising Tunispassage-Floridastraat en ter hoogte van de Floridastraat 1;</text:p>
            <text:p text:style-name="common-al">- door middel van het aanbrengen van een fietssymbool op de rijbaan, zoals bedoeld in artikel 1 van het RVV 1990 een fietsstrook in te stellen op de Floridaweg nabij de Floridabrug;</text:p>
            <text:p text:style-name="common-al">- door middel van het plaatsen van de borden C2 en C3 van bijlage 1 van het RVV 1990, een eenrichtingsweg in te stellen in de parkeergarage met ingang aan de Floridastraat; </text:p>
            <text:p text:style-name="common-al">- een en ander overeenkomstig op de situatieschets.</text:p>
            <text:p text:style-name="last-al"/>
            <text:p text:style-name="tekst_bottom"/>
          </text:section>
        </text:section>
        <text:section text:name="regeling-sluiting_id1-3-2-3" text:style-name="regeling-sluiting">
          <text:section text:name="gegeven_id1-3-2-3-1" text:style-name="gegeven">
            <text:p text:style-name="dagtekening">
            <text:span text:style-name="plaats">Aldus vastgesteld op 2 april 2025 te Haarlem</text:span>
            <text:span text:style-name="datum"/>
          </text:p>
          </text:section>
          <text:section text:name="ondertekening_id1-3-2-3-2">
            <text:p><text:span text:style-name="deze">Namens het college van burgemeester en wethouders van Haarlem,</text:span></text:p>
            <text:p><text:span text:style-name="ondertekening_naam">
            <text:span text:style-name="voornaam">Melvin </text:span>
            <text:span text:style-name="achternaam">Werkhoven</text:span>
          </text:span></text:p>
            <text:p><text:span text:style-name="functie">Teammanager bereikbaarheid</text:span></text:p>
          </text:section>
        </text:section>
        <text:section text:name="bezwaarschrift_id1-3-2-4" text:style-name="bezwaarschrift">
          <text:p text:style-name="bezwaarschrift_top"/>
          <text:p text:style-name="tussenkopvetcur"/>
          <text:p text:style-name="tussenkopcur">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9435</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435</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435</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opheffen diverse verkeersmaatregelen en instellen voetgangerszone - Evert Haverkortplein e.o.</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025/395953</meta:user-defined>
    <meta:user-defined meta:name="OVERHEIDop.verkeersbordcode">C2</meta:user-defined>
    <meta:user-defined meta:name="OVERHEIDop.verkeersbordcode">C3</meta:user-defined>
    <meta:user-defined meta:name="OVERHEIDop.verkeersbordcode">C19</meta:user-defined>
    <meta:user-defined meta:name="OVERHEIDop.verkeersbordcode">E1</meta:user-defined>
    <meta:user-defined meta:name="OVERHEIDop.verkeersbordcode">E6</meta:user-defined>
    <meta:user-defined meta:name="OVERHEIDop.verkeersbordcode">E7</meta:user-defined>
    <meta:user-defined meta:name="OVERHEIDop.verkeersbordcode">G7</meta:user-defined>
    <meta:user-defined meta:name="OVERHEIDop.verkeersbordcode">G11</meta:user-defined>
    <meta:user-defined meta:name="OVERHEIDop.verkeersbordcode">G12</meta:user-defined>
    <meta:user-defined meta:name="OVERHEIDop.verkeersbordcode">WM6</meta:user-defined>
    <meta:user-defined meta:name="OVERHEIDop.verkeersbordcode">WM8</meta:user-defined>
    <meta:user-defined meta:name="OVERHEIDop.verkeersbordcode">WM11</meta:user-defined>
    <dc:language>nl</dc:language>
    <meta:user-defined meta:name="OVERHEIDop.locatietype/OVERHEIDop.gebiedsmarkering">Vlak</meta:user-defined>
    <meta:user-defined meta:name="DC.title">Verkeersbesluit opheffen diverse verkeersmaatregelen en instellen voetgangerszone Evert Haverkortplein e.o. in Haarlem</meta:user-defined>
    <meta:user-defined meta:name="DCTERMS.W3CDTF/DCTERMS.available">2025-04-11</meta:user-defined>
    <meta:user-defined meta:name="OVERHEIDop.externeBijlage">Situatietekening|exb-2025-13530</meta:user-defined>
    <meta:user-defined meta:name="DCTERMS.W3CDTF/OVERHEIDop.jaargang">2025</meta:user-defined>
    <meta:user-defined meta:name="OVERHEIDop.publicationIssue">159435</meta:user-defined>
    <meta:user-defined meta:name="OVERHEIDop.GmbID/DC.identifier">gmb-2025-159435</meta:user-defined>
    <meta:user-defined meta:name="OVERHEIDop.versieInformatie"/>
  </office:meta>
</office:document-meta>
</file>