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soleren van de voorgevel van een woning en verbreden van 1 dakkapel, Bekkerstraat 93-93BS, GU-Z2024-0032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93-93BS</text:p>
            <text:p text:style-name="common-al">GU-Z2024-0032471</text:p>
            <text:p text:style-name="common-al">Toelichting: het isoleren van de voorgevel van een woning en verbreden van 1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43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471</meta:user-defined>
    <meta:user-defined meta:name="DCTERMS.abstract">Toelichting: het isoleren van de voorgevel van een woning en verbreden van 1 dakkapel</meta:user-defined>
    <dc:language>nl</dc:language>
    <meta:user-defined meta:name="DC.title">Verleende Omgevingsvergunning, het isoleren van de voorgevel van een woning en verbreden van 1 dakkapel, Bekkerstraat 93-93BS, GU-Z2024-0032471</meta:user-defined>
    <meta:user-defined meta:name="OVERHEIDop.datumEindeReactietermijn">2025-05-21</meta:user-defined>
    <meta:user-defined meta:name="OVERHEIDop.terinzageleggingBG">https://jeleefomgeving.nl/inzien/002220647/2625756a-853b-46ef-9fe0-ec9e19cf58d2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529</meta:user-defined>
    <meta:user-defined meta:name="OVERHEIDop.publicationIssue">159433</meta:user-defined>
    <meta:user-defined meta:name="OVERHEIDop.GmbID/DC.identifier">gmb-2025-159433</meta:user-defined>
    <meta:user-defined meta:name="OVERHEIDop.versieInformatie"/>
  </office:meta>
</office:document-meta>
</file>