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diverse verkeersmaatregelen Ceylonpoort Haarlem</text:p>
      <text:section text:name="regeling_id1-3-2" text:style-name="regeling">
        <text:section text:name="aanhef_id1-3-2-1" text:style-name="aanhef">
          <text:section text:name="context_id1-3-2-1-1" text:style-name="context">
            <text:p text:style-name="context.al">2025/395963</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text:span text:style-name="nadrukcur">Overwegende:</text:span>
            </text:span>
          </text:p>
            <text:p text:style-name="considerans.al">dat de Ceylonpoort is gelegen is binnen de bebouwde kom van Haarlem;</text:p>
            <text:p text:style-name="considerans.al">dat de Ceylonpoort in beheer is bij de gemeente Haarlem;</text:p>
            <text:p text:style-name="considerans.al">dat de Ceylonpoor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Ceylonpoort gecategoriseerd is als erftoegangsweg binnen de bebouwde kom waar een maximumsnelheid van 30 km/u geldt;</text:p>
            <text:p text:style-name="considerans.al">dat de verkeersfunctie op een erftoegangsweg ondergeschikt is aan de verblijfsfunctie;</text:p>
            <text:p text:style-name="considerans.al">dat de Ceylonpoort gelegen is bij het (winkel)Centrum Schalkwijk; </text:p>
            <text:p text:style-name="considerans.al">dat het Centrum Schalkwijk wordt vernieuwd naar een modern stadsdeelcentrum waar mensen kunnen winkelen, werken, wonen en recreëren;</text:p>
            <text:p text:style-name="considerans.al">dat de openbare ruimte in het gebied aantrekkelijker wordt gemaakt met groen, verblijfsplekken en ontmoetingsruimten, en de openbare ruimte een voetgangerszone wordt (met uitzondering van laad- en losverkeer) om een verkeersveilige en comfortabele omgeving voor voetgangers te creëren;</text:p>
            <text:p text:style-name="considerans.al">dat aan de Ceylonpoort in de huidige situatie een aantal gelegenheden voor het onmiddellijk laden en lossen van goederen en een aantal algemene parkeergelegenheden zijn gesitueerd;</text:p>
            <text:p text:style-name="considerans.al">dat nabij de Ceylonpoort een nieuwe woningbouwontwikkeling is gerealiseerd;</text:p>
            <text:p text:style-name="considerans.al">dat aan de Ceylonpoort een nieuwe inrit naar de bewonersparkeergarage van de woningbouwontwikkeling wordt gerealiseerd;</text:p>
            <text:p text:style-name="considerans.al">dat daarmee alleen bestemmingsverkeer richting de parkeergarage over de Ceylonpoort rijdt;</text:p>
            <text:p text:style-name="considerans.al">dat daarmee de verkeerssituatie aan de Ceylonpoort is gewijzigd;</text:p>
            <text:p text:style-name="considerans.al">dat de parkeergelegenheden aan de Ceylonpoort niet passen binnen de nieuwe inrichting;</text:p>
            <text:p text:style-name="considerans.al">dat het laad- en losverkeer aan de kant van de Europaweg voldoende gelegenheden heeft voor het veilig laden en lossen van goederen; </text:p>
            <text:p text:style-name="considerans.al">dat voor het bevoorradingsverkeer er tevens een gelegenheid voor het onmiddellijk laden en lossen van goederen met bestelauto’s aan de Aziëweg nabij de kruising met de Ceylonpoort wordt ingesteld;  </text:p>
            <text:p text:style-name="considerans.al">dat de Ceylonpoort gelet op bovenstaande zal worden ingericht naar de nieuwe situatie en daarmee de huidig geldende verkeersmaatregelen zoals de stilstaan verboden, gelegenheden voor het onmiddellijk laden en lossen van goederen en de parkeerverbodszone komen te vervallen; </text:p>
            <text:p text:style-name="considerans.al">dat de expeditiekoffer aan de Ceylonpoort deels onttrokken wordt aan de openbaarheid, doordat het wordt toegevoegd aan de parkeergarage van het nieuwe wooncomplex; </text:p>
            <text:p text:style-name="considerans.al">dat tijdens het ontwerpproces er overleg heeft plaatsgevonden met o.a. eigenaren van de winkels, de winkeliers, de 4 wijkraden, Connexxion, de bewoners en de ontwikkelaars van Ceylonpoort;</text:p>
            <text:p text:style-name="considerans.al">dat gelet op artikel 12 van het BABW voor het verwijderen van bord E1, E6 en E7 en het plaatsen van bord E7 een verkeersbesluit is vereist;</text:p>
            <text:p text:style-name="considerans.al">dat gelet op artikel 15 lid 2 van de WVW 1994 voor maatregelen op of aan de weg die tot wijziging van de inrichting van de weg leiden of tot het aanbrengen of verwijderen van voorzieningen ter regeling van het verkeer een verkeersbesluit is vereist, indien de maatregelen leiden tot een beperking of uitbreiding van het aantal categorieën weggebruikers dat van een weg of weggedeelte gebruik kan maken; </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
              <text:span text:style-name="nadrukvet">Het besluit:</text:span>
            </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twee borden E2 van bijlage 1 van het RVV 1990 met bijbehorende onderborden (OB501 rechts en OB503), het verbod om stil te staan op te heffen op de Ceylonpoort;</text:p>
            <text:p text:style-name="common-al">- door middel van het verwijderen van twee borden E7 van bijlage 1 van het RVV 1990 met onderbord ‘ma t/m vr 8.00-18.00h’, de gelegenheid bestemd voor het onmiddellijk laden en lossen van goederen op te heffen aan de zuidzijde van de Ceylonpoort;</text:p>
            <text:p text:style-name="common-al">- door middel van het verwijderen van borden E1zb en E1ze van bijlage 1 van het RVV 1990, het zonaal uitgevoerde parkeerverbod op te heffen op de Ceylonpoort;</text:p>
            <text:p text:style-name="common-al">- door middel van het plaatsen van bord E7 van bijlage 1 van het RVV 1990, een gelegenheid bestemd voor het onmiddellijk laden en lossen van goederen in te stellen op de Aziëweg in het parkeervak nabij de kruising met de Ceylonpoort;</text:p>
            <text:p text:style-name="common-al">- een en ander overeenkomstig in de situatieschets.</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tussenkopcur">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43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3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3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Opheffen diverse verkeersmaatregelen - Ceylonp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395963</meta:user-defined>
    <meta:user-defined meta:name="OVERHEIDop.verkeersbordcode">E1</meta:user-defined>
    <meta:user-defined meta:name="OVERHEIDop.verkeersbordcode">E2</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diverse verkeersmaatregelen Ceylonpoort Haarlem</meta:user-defined>
    <meta:user-defined meta:name="DCTERMS.W3CDTF/DCTERMS.available">2025-04-11</meta:user-defined>
    <meta:user-defined meta:name="OVERHEIDop.externeBijlage">Situatietekening|exb-2025-13528</meta:user-defined>
    <meta:user-defined meta:name="DCTERMS.W3CDTF/OVERHEIDop.jaargang">2025</meta:user-defined>
    <meta:user-defined meta:name="OVERHEIDop.publicationIssue">159430</meta:user-defined>
    <meta:user-defined meta:name="OVERHEIDop.GmbID/DC.identifier">gmb-2025-159430</meta:user-defined>
    <meta:user-defined meta:name="OVERHEIDop.versieInformatie"/>
  </office:meta>
</office:document-meta>
</file>