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appen) nabij Spinozaweg 498 - OMV.25.03.00164 - gebied IJsselmond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Rotterdam maakt bekend dat het de volgende omgevingsvergunning heeft verleend (art. 5.1. Omgevingswet).</text:p>
            <text:p text:style-name="common-al">nabij Spinozaweg 498, 3076 ET, kappen van 12 bomen vanweg zorgplicht. Er wordt een herplantplicht opgelegd voor minimaal 12 bomen. Het geanonimiseerde besluit is als bijlage toegevoegd aan de publicatie (datum besluit 7 april 2025, verzonden 8 april 2025, dossiernummer OMV.25.03.00164).</text:p>
            <text:p text:style-name="common-al">Bezwaar bij verleende reguliere omgevingsvergunningen</text:p>
            <text:p text:style-name="common-al">Belanghebbenden kunnen tegen het verleende besluit binnen zes weken na datum van verzending ervan een gemotiveerd en ondertekend bezwaarschrift indienen bij het college van Burgemeester en Wethouders, T.a.v. de Algemene Bezwaarschriftencommissie, postbus 1011, 3000 BA te Rotterdam. </text:p>
            <text:p text:style-name="common-al">U kunt, indien u een bezwaarschrift bij het college heeft ingediend, een verzoek om voorlopige voorziening (schorsing) indienen bij: Rechtbank Rotterdam, sector Bestuursrecht, Postbus 50951, 3007 BM te Rotterdam. Voor een dergelijk verzoek is griffierecht verschuldigd. U wordt verzocht een kopie van het besluit mee te zenden.</text:p>
            <text:p text:style-name="last-al">U kunt uw bezwaarschrift ook via internet indienen via het webformulier. Dit is te vinden onder het kopje ‘Formulier’ op de website.www.rotterdam.nl/bezwaar-overig-indienen. U heeft daarvoor wel een DigiD-code, of als bedrijf een E-herkenning, nodig. Deze kunt u aanvragen via www.DigiD-code, respectievelijk www.eherkenning.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159425</text:span><text:line-break/><text:date style:data-style-name="dag" text:fixed="true" text:date-value="2025-04-11"/><text:line-break/><text:date style:data-style-name="jaar" text:fixed="true" text:date-value="2025-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9425</text:span><text:date style:data-style-name="nicedate" text:fixed="true" text:date-value="2025-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9425</text:span><text:date style:data-style-name="nicedate" text:fixed="true" text:date-value="2025-04-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9/xml/MC-DRP-OmgevingsvergunningAfhandeling-Web-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Verleende omgevingsvergunning (kappen) nabij Spinozaweg 498 - OMV.25.03.00164 - gebied IJsselmonde</meta:user-defined>
    <meta:user-defined meta:name="DCTERMS.W3CDTF/DCTERMS.available">2025-04-11</meta:user-defined>
    <meta:user-defined meta:name="DCTERMS.W3CDTF/OVERHEIDop.jaargang">2025</meta:user-defined>
    <meta:user-defined meta:name="OVERHEIDop.externeBijlage">Beschikking  nabij Spinozaweg 498|exb-2025-13527</meta:user-defined>
    <meta:user-defined meta:name="OVERHEIDop.publicationIssue">159425</meta:user-defined>
    <meta:user-defined meta:name="OVERHEIDop.GmbID/DC.identifier">gmb-2025-159425</meta:user-defined>
    <meta:user-defined meta:name="OVERHEIDop.versieInformatie"/>
  </office:meta>
</office:document-meta>
</file>