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6, 6211TA Maastricht. Kennisgeving melding Milieu,   Koelinstallatie met  kooldioxide, koolwaterstoffen of ammoniak - Z2025-00003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Omgevingswet</text:span>
          </text:p>
            <text:p text:style-name="common-al">Burgemeester en Wethouders van de gemeente Maastricht maken ter voldoening aan het bepaalde in artikel 10.20 Omgevingsbesluit bekend dat zij de volgende melding hebben ontvangen:</text:p>
            <text:p text:style-name="common-al">Voor:                           De Bont Retail B.V.Locatie:                        Helmstraat 6, 6211TA Maastricht</text:p>
            <text:p text:style-name="common-al">Datum melding:            4 april 2025</text:p>
            <text:p text:style-name="common-al">Zaaknummer:   Z2025-00003500De volgende milieubelastende activiteiten zijn gemeld:</text:p>
            <text:p text:style-name="common-al">- Gebruik van een koelinstallatie met kooldioxide, koolwaterstoffen of ammoniak</text:p>
            <text:p text:style-name="common-al"/>
            <text:p text:style-name="common-al">De hierboven vermelde melding en de daarbij behorende stukken liggen van de dag na publicatiedatum gedurende zes weken voor iedereen ter inzage. De melding kan op afspraak worden ingezien.</text:p>
            <text:p text:style-name="common-al">Tegen deze melding kunt u geen bezwaarschrift of zienswijze indienen.</text:p>
            <text:p text:style-name="common-al"/>
            <text:p text:style-name="common-al">Informatie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42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lmstraat 6, 6211TA Maastricht. Kennisgeving melding Milieu,   Koelinstallatie met  kooldioxide, koolwaterstoffen of ammoniak - Z2025-0000350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22</meta:user-defined>
    <meta:user-defined meta:name="OVERHEIDop.GmbID/DC.identifier">gmb-2025-159422</meta:user-defined>
    <meta:user-defined meta:name="OVERHEIDop.versieInformatie"/>
  </office:meta>
</office:document-meta>
</file>