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 Rouveen - Zuid fase 1, kavel 57 Rouveen, Staphorst AN 1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5</text:p>
            <text:p text:style-name="common-al">
            <text:span text:style-name="nadrukvet">Locatie:</text:span> Rouveen - Zuid fase 1, kavel 57 Rouveen, Staphorst AN 1186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5/0534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34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34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5942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3416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 Rouveen - Zuid fase 1, kavel 57 Rouveen, Staphorst AN 1186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9421</meta:user-defined>
    <meta:user-defined meta:name="OVERHEIDop.GmbID/DC.identifier">gmb-2025-159421</meta:user-defined>
    <meta:user-defined meta:name="OVERHEIDop.versieInformatie"/>
  </office:meta>
</office:document-meta>
</file>