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ussen Stationsbuurt, Zijlweg, Oosterduin Haarlem, 0392-2025-0012542, het kappen van 17 bomen langs het spoor i.v.m. groenonderhoud en spoorwegveiligheid, verzonden 0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41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1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2542</meta:user-defined>
    <meta:user-defined meta:name="DCTERMS.abstract">het kappen van 17 bomen langs het spoor i.v.m. groenonderhoud en spoorwegveiligheid</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tussen Stationsbuurt, Zijlweg, Oosterduin Haarlem, 0392-2025-0012542, het kappen van 17 bomen langs het spoor i.v.m. groenonderhoud en spoorwegveiligheid, verzonden 09-04-2025</meta:user-defined>
    <meta:user-defined meta:name="DCTERMS.W3CDTF/DCTERMS.available">2025-04-11</meta:user-defined>
    <meta:user-defined meta:name="DCTERMS.W3CDTF/OVERHEIDop.jaargang">2025</meta:user-defined>
    <meta:user-defined meta:name="OVERHEIDop.externeBijlage">Bijlage publicatie 0392-2025-0012542|exb-2025-13525</meta:user-defined>
    <meta:user-defined meta:name="OVERHEIDop.publicationIssue">159417</meta:user-defined>
    <meta:user-defined meta:name="OVERHEIDop.GmbID/DC.identifier">gmb-2025-159417</meta:user-defined>
    <meta:user-defined meta:name="OVERHEIDop.versieInformatie"/>
  </office:meta>
</office:document-meta>
</file>