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nkampkwartier, vastgesteld Ontwikkelka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ekendmaking op grond van artikel 3:42 Algemene wet bestuursrecht</text:p>
            <text:p text:style-name="al"/>
            <text:p text:style-name="al">De gemeenteraad heeft het Ontwikkelkader Bloemenkampkwartier Bossche Stadsdelta op 1 april 2025 vastgesteld. </text:p>
            <text:p text:style-name="al"/>
            <text:p text:style-name="al">Het Ontwikkelkader Bloemenkampkwartier is een kader voor de verdere uitwerking en (gefaseerde) </text:p>
            <text:p text:style-name="al">gebiedsontwikkeling van Bloemenkampkwartier. Het plangebied Bloemenkampkwartier wordt begrensd </text:p>
            <text:p text:style-name="al">door de Tolbrugstraat, Arena, Pastoor de Kroonstraat, Jan Heinsstraat en Zuid-Willemsvaart. </text:p>
            <text:p text:style-name="al">We willen het Bloemenkampkwartier herontwikkelen tot een leefbaar, bereikbaar, klimaatbestendig, </text:p>
            <text:p text:style-name="al">duurzaam en gezond gebied met veel betaalbare woningen dat nog meer de verbinding vormt tussen </text:p>
            <text:p text:style-name="al">de historische binnenstad en de Bossche Stadsdelta. Oude woningen worden vervangen door circa </text:p>
            <text:p text:style-name="al">twee keer zoveel nieuwe woningen die voldoen aan de eisen van deze tijd en met name betaalbare. </text:p>
            <text:p text:style-name="al">Ook worden 178 bestaande woningen aan de buitenrand van het plangebied grondig gerenoveerd. </text:p>
            <text:p text:style-name="al">In het Ontwikkelkader zijn de opgave, ambities en visie voor het gebied Bloemenkampkwartier vertaald in kaders en uitgangspunten. In het Ontwikkelkader staan kaders voor programma, stedenbouw, beeldkwaliteit, inrichting openbare ruimte, mobiliteit, duurzaamheid en milieu. Hierin zijn heldere uitgangspunten en spelregels vastgelegd voor de uitwerking van de verschillende bouwplannen voor de nieuwe gebouwen en voor de inrichtingsplannen voor de buitenruimt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941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1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1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Bloemenkampkwartier, vastgesteld Ontwikkelkader</meta:user-defined>
    <meta:user-defined meta:name="DCTERMS.W3CDTF/DCTERMS.available">2025-04-11</meta:user-defined>
    <meta:user-defined meta:name="OVERHEIDop.externeBijlage">Ontwikkelkader Bloemenkampkwartier|exb-2025-13524</meta:user-defined>
    <meta:user-defined meta:name="DCTERMS.W3CDTF/OVERHEIDop.jaargang">2025</meta:user-defined>
    <meta:user-defined meta:name="OVERHEIDop.publicationIssue">159412</meta:user-defined>
    <meta:user-defined meta:name="OVERHEIDop.GmbID/DC.identifier">gmb-2025-159412</meta:user-defined>
    <meta:user-defined meta:name="OVERHEIDop.versieInformatie"/>
  </office:meta>
</office:document-meta>
</file>