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chtballon Festival Suprise De Klanksteen, Tolsteeg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651</text:span>
          </text:p>
            <text:p text:style-name="common-al">
            <text:span text:style-name="nadrukvet"/>
          </text:p>
            <text:p text:style-name="common-al">
            <text:span text:style-name="nadrukvet">Algemene kenmerken van het evenement:</text:span>
          </text:p>
            <text:p text:style-name="common-al">Naam evenement: Luchtballon Festival Suprise De Klanksteen</text:p>
            <text:p text:style-name="common-al">Locatie: Tolsteegplantsoe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5 mei 2025 13:00 uur tot 25 mei 2025 18:00 uur</text:p>
            <text:p text:style-name="common-al">Van 22 juni 2025 13:00 uur tot 22 juni 2025 18:00 uur</text:p>
            <text:p text:style-name="common-al">Van 29 augustus 2025 18:00 uur tot 29 augustus 2025 23:00 uur</text:p>
            <text:p text:style-name="common-al">Van 14 september 2025 13:00 uur tot 14 september 2025 18:00 uur</text:p>
            <text:p text:style-name="common-al"/>
            <text:p text:style-name="common-al">Opbouw dagelijks voorafgaand aan het evenement, afbouw direct na afloop van het evenement. </text:p>
            <text:p text:style-name="common-al">De volgende bijzonderheden zijn van toepassing op deze aanvraag:</text:p>
            <text:list text:style-name="id1-3-2-1-1-18">
              <text:list-item text:style-override="id1-3-2-1-1-18-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4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651</meta:user-defined>
    <meta:user-defined meta:name="DCTERMS.abstract">Toelichting: Luchtballon Festival Suprise De Klanksteen</meta:user-defined>
    <dc:language>nl</dc:language>
    <meta:user-defined meta:name="OVERHEIDop.locatietype/OVERHEIDop.gebiedsmarkering">Punt</meta:user-defined>
    <meta:user-defined meta:name="DC.title">Aangevraagde evenementenvergunningen, Luchtballon Festival Suprise De Klanksteen, Tolsteegplantsoen te Utrecht</meta:user-defined>
    <meta:user-defined meta:name="DCTERMS.W3CDTF/DCTERMS.available">2025-04-11</meta:user-defined>
    <meta:user-defined meta:name="DCTERMS.W3CDTF/OVERHEIDop.jaargang">2025</meta:user-defined>
    <meta:user-defined meta:name="OVERHEIDop.publicationIssue">159411</meta:user-defined>
    <meta:user-defined meta:name="OVERHEIDop.GmbID/DC.identifier">gmb-2025-159411</meta:user-defined>
    <meta:user-defined meta:name="OVERHEIDop.versieInformatie"/>
  </office:meta>
</office:document-meta>
</file>