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Adullam markt 2025 op 10 mei 2025 op parkeerterrein De Noord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Adullam markt 2025</text:p>
            <text:p text:style-name="common-al">Datum en locatie: 10 mei 2025, Parkeerterrein De Noord op Urk</text:p>
            <text:p text:style-name="common-al">Datum verzending: 31 maart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5941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1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1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Adullam markt 2025 op 10 mei 2025 op parkeerterrein De Noord te Urk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410</meta:user-defined>
    <meta:user-defined meta:name="OVERHEIDop.GmbID/DC.identifier">gmb-2025-159410</meta:user-defined>
    <meta:user-defined meta:name="OVERHEIDop.versieInformatie"/>
  </office:meta>
</office:document-meta>
</file>