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Go4Duchenne ATB toertochten en een wielrentoertocht op 13 april 2025 in de gemeent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04-2025 een melding afgehandeld. De gemeente heeft een melding voor het organiseren van Go4Duchenne ATB toertochten en een wielrentoertocht op 13 april 2025 in de gemeente Oirschot geen vergunningplicht geldt. Het kenmerk van de gemeente voor deze zaak is 082365180.</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940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0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0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65180</meta:user-defined>
    <meta:user-defined meta:name="DCTERMS.abstract">verklaring van geen bezwaar voor doortocht van ATB toertochten en een wielren toertocht op 13 april 2025</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Go4Duchenne ATB toertochten en een wielrentoertocht op 13 april 2025 in de gemeente Oirschot</meta:user-defined>
    <meta:user-defined meta:name="DCTERMS.W3CDTF/DCTERMS.available">2025-04-11</meta:user-defined>
    <meta:user-defined meta:name="DCTERMS.W3CDTF/OVERHEIDop.jaargang">2025</meta:user-defined>
    <meta:user-defined meta:name="OVERHEIDop.publicationIssue">159409</meta:user-defined>
    <meta:user-defined meta:name="OVERHEIDop.GmbID/DC.identifier">gmb-2025-159409</meta:user-defined>
    <meta:user-defined meta:name="OVERHEIDop.versieInformatie"/>
  </office:meta>
</office:document-meta>
</file>