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oorwerp op of aan de weg plaatsen ontheffing spandoek 5-4-2025 t/m 26-4-2025 op de locatie IJsseldijk West </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een aanvraag ontvangen voor voorwerp op of aan de weg plaatsen ontheffing spandoek 5-4-2025 t/m 26-4-2025 op de locatie IJsseldijk West Ouderkerk aan den IJssel, IJsseldijk Noord kruising Burg. Neetstraat Ouderkerk aan den IJssel, Kerkweg kruising Heemraadsweg Ouderkerk aan den IJssel. De aanvraag is geregistreerd onder zaaknummer 1931159964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40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0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0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9964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voor voorwerp op of aan de weg plaatsen ontheffing spandoek 5-4-2025 t/m 26-4-2025 op de locatie IJsseldijk West</meta:user-defined>
    <meta:user-defined meta:name="DCTERMS.W3CDTF/DCTERMS.available">2025-04-11</meta:user-defined>
    <meta:user-defined meta:name="DCTERMS.W3CDTF/OVERHEIDop.jaargang">2025</meta:user-defined>
    <meta:user-defined meta:name="OVERHEIDop.publicationIssue">159407</meta:user-defined>
    <meta:user-defined meta:name="OVERHEIDop.GmbID/DC.identifier">gmb-2025-159407</meta:user-defined>
    <meta:user-defined meta:name="OVERHEIDop.versieInformatie"/>
  </office:meta>
</office:document-meta>
</file>