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randing van 12-18 juli 2025 aan Lijkan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Branding</text:p>
            <text:p text:style-name="common-al">Datum en locatie: 12-18 juli 2025, Lijkant op Urk</text:p>
            <text:p text:style-name="common-al">Datum verzending: 31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940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Branding van 12-18 juli 2025 aan Lijkant te Ur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03</meta:user-defined>
    <meta:user-defined meta:name="OVERHEIDop.GmbID/DC.identifier">gmb-2025-159403</meta:user-defined>
    <meta:user-defined meta:name="OVERHEIDop.versieInformatie"/>
  </office:meta>
</office:document-meta>
</file>