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eekrijk deelplan A kavel 37 te Assendelft - het bouwen van een woning met in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641 - het bouwen van een woning met in en uitrit -  - op de locatie Kreekrijk deelplan A kavel 37 te Assendelft</text:p>
            <text:p text:style-name="common-al">Aanvraag ontvangen: 25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940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0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0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2025040641</meta:user-defined>
    <dc:language>nl</dc:language>
    <meta:user-defined meta:name="OVERHEIDop.locatietype/OVERHEIDop.gebiedsmarkering">Vlak</meta:user-defined>
    <meta:user-defined meta:name="DC.title">Aanvraag omgevingsvergunning - Kreekrijk deelplan A kavel 37 te Assendelft - het bouwen van een woning met in en uitri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402</meta:user-defined>
    <meta:user-defined meta:name="OVERHEIDop.GmbID/DC.identifier">gmb-2025-159402</meta:user-defined>
    <meta:user-defined meta:name="OVERHEIDop.versieInformatie"/>
  </office:meta>
</office:document-meta>
</file>