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pand tot kinderdagverblijf (technisch deel), Otterstraat 35, 3513CJ Utrecht, GU-Z2025-0006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rstraat 35, 3513CJ Utrecht</text:p>
            <text:p text:style-name="common-al">GU-Z2025-0006970</text:p>
            <text:p text:style-name="common-al">Toelichting: het verbouwen van een pand tot kinderdagverblijf (technisch deel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40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970</meta:user-defined>
    <meta:user-defined meta:name="DCTERMS.abstract">Toelichting: het verbouwen van een pand tot kinderdagverblijf (technisch deel)</meta:user-defined>
    <dc:language>nl</dc:language>
    <meta:user-defined meta:name="OVERHEIDop.locatietype/OVERHEIDop.gebiedsmarkering">Vlak</meta:user-defined>
    <meta:user-defined meta:name="DC.title">Verleende Omgevingsvergunning, het verbouwen van een pand tot kinderdagverblijf (technisch deel), Otterstraat 35, 3513CJ Utrecht, GU-Z2025-0006970</meta:user-defined>
    <meta:user-defined meta:name="OVERHEIDop.datumEindeReactietermijn">2025-05-21</meta:user-defined>
    <meta:user-defined meta:name="OVERHEIDop.terinzageleggingBG">https://jeleefomgeving.nl/inzien/002220647/6274c528-73bb-468a-868c-087ff38bfb9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00</meta:user-defined>
    <meta:user-defined meta:name="OVERHEIDop.GmbID/DC.identifier">gmb-2025-159400</meta:user-defined>
    <meta:user-defined meta:name="OVERHEIDop.versieInformatie"/>
  </office:meta>
</office:document-meta>
</file>