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geweigerd voor het kappen van een treurwilg, Blauwe Sluis 3, 6629 KK, in Appeltern (27-03-2025), ODR2503472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7-03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939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est Maas en Waal - Een omgevingsvergunning is geweigerd voor het kappen van een treurwilg, Blauwe Sluis 3, 6629 KK, in Appeltern (27-03-2025), ODR2503472 -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395</meta:user-defined>
    <meta:user-defined meta:name="OVERHEIDop.GmbID/DC.identifier">gmb-2025-159395</meta:user-defined>
    <meta:user-defined meta:name="OVERHEIDop.versieInformatie"/>
  </office:meta>
</office:document-meta>
</file>