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ouden Hoon 1, aanvraag evenementenvergunning Dag van de M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7 januari 2025 een aanvraag voor een evenementenvergunning ontvangen. De vergunning is aangevraagd voor de Dag van de Munt op 14 juni 2025 van 09.00 tot 15.00 uur aan Gouden Hoon 1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93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Gouden Hoon 1, aanvraag evenementenvergunning Dag van de Mun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939</meta:user-defined>
    <meta:user-defined meta:name="OVERHEIDop.GmbID/DC.identifier">gmb-2025-15939</meta:user-defined>
    <meta:user-defined meta:name="OVERHEIDop.versieInformatie"/>
  </office:meta>
</office:document-meta>
</file>