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venementenborden ter promotie van Purmerend onder Stoom en de Nazomerfeestweek van 18 augustus 2025 tot en met 14 september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het plaatsen van evenementenborden ter promotie van Purmerend onder Stoom en de Nazomerfeestweek van 18 ausgustus 2025 tot en met 14 september 2025 op het adres Salvador Allendelaan, Gorslaan hoek Jaagweg, Edisonweg, Melkweg, Gedempte Where, Nieuwe Gouw, Verzetslaan, Neckerstraat en Purmerenderweg hoek Grotenhuysweg te Purmerend. De aanvraag is geregistreerd onder zaaknummer Z2025-00001122.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3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22</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het plaatsen van evenementenborden ter promotie van Purmerend onder Stoom en de Nazomerfeestweek van 18 augustus 2025 tot en met 14 september 2025, Salvador Allendelaan, Gorslaan hoek Jaagweg, Edisonweg, Melkweg, Gedempte Where, Nieuwe Gouw, Verzetslaan, Neckerstraat en Purmerenderweg hoek Grotenhuysweg te Purmerend</meta:user-defined>
    <meta:user-defined meta:name="DCTERMS.W3CDTF/DCTERMS.available">2025-04-11</meta:user-defined>
    <meta:user-defined meta:name="DCTERMS.W3CDTF/OVERHEIDop.jaargang">2025</meta:user-defined>
    <meta:user-defined meta:name="OVERHEIDop.publicationIssue">159385</meta:user-defined>
    <meta:user-defined meta:name="OVERHEIDop.GmbID/DC.identifier">gmb-2025-159385</meta:user-defined>
    <meta:user-defined meta:name="OVERHEIDop.versieInformatie"/>
  </office:meta>
</office:document-meta>
</file>