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e Logger 17, 1931 DD Egmond aan Zee, het plaatsen van een dakkapel en wijzigen van kozijn, verzenddatum 9 april 2025 (Z2025-00000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3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De Logger 17, 1931 DD Egmond aan Zee, het plaatsen van een dakkapel en wijzigen van kozijn, verzenddatum 9 april 2025 (Z2025-00000287)</meta:user-defined>
    <dc:language>nl</dc:language>
    <meta:user-defined meta:name="DC.title">Gemeente Bergen, aanvraag omgevingsvergunning (regulier) verleend, De Logger 17, 1931 DD Egmond aan Zee, het plaatsen van een dakkapel en wijzigen van kozijn, verzenddatum 9 april 2025 (Z2025-00000287)</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22</meta:user-defined>
    <meta:user-defined meta:name="OVERHEIDop.publicationIssue">159381</meta:user-defined>
    <meta:user-defined meta:name="OVERHEIDop.GmbID/DC.identifier">gmb-2025-159381</meta:user-defined>
    <meta:user-defined meta:name="OVERHEIDop.versieInformatie"/>
  </office:meta>
</office:document-meta>
</file>