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53-4A 1054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amenvoegen van de twee bestaande woningen op de vierde verdieping voor de vorming van een nieuwe woning</text:p>
            <text:p text:style-name="common-al">Besluit: verleend</text:p>
            <text:p text:style-name="common-al">Besluit verzonden op: 09-04-2025</text:p>
            <text:p text:style-name="common-al">Zaakadres: Eerste Helmersstraat 53-4A 1054DB Amsterdam</text:p>
            <text:p text:style-name="common-al">Zaaknummer: Z2025-008103</text:p>
            <text:p text:style-name="common-al">DSO-nummer: 20250221016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810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37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7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7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103</meta:user-defined>
    <meta:user-defined meta:name="DCTERMS.abstract">het bouwkundig samenvoegen van de twee bestaande woningen op de vierde verdieping voor de vorming van een nieuw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elmersstraat 53-4A 1054DB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379</meta:user-defined>
    <meta:user-defined meta:name="OVERHEIDop.GmbID/DC.identifier">gmb-2025-159379</meta:user-defined>
    <meta:user-defined meta:name="OVERHEIDop.versieInformatie"/>
  </office:meta>
</office:document-meta>
</file>