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Quantstraat te Goes - Besluit op aanvraag Vergunning obstakels op openbare weg voor het plaatsen van een container van 16 april tot en met 14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april 2025 een Vergunning obstakels op openbare weg hebben verleend voor het plaatsen van een container van 16 april tot en met 14 mei 2025 op de locatie P.C.Quantstraat te Goes. Het besluit is geregistreerd onder nummer Z2025-00000875.</text:p>
            <text:p text:style-name="common-al">
            <text:span text:style-name="nadrukvet">Procedure</text:span>
          </text:p>
            <text:p text:style-name="common-al">Tegen een verleende vergunning kunnen belanghebbenden tot en met 20 me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9377</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77</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77</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75</meta:user-defined>
    <meta:user-defined meta:name="DCTERMS.abstract">P.C.Quantstraat te Goes - Besluit op aanvraag Vergunning obstakels op openbare weg voor het plaatsen van een container van 16 april tot en met 14 mei 2025</meta:user-defined>
    <dc:language>nl</dc:language>
    <meta:user-defined meta:name="OVERHEIDop.locatietype/OVERHEIDop.gebiedsmarkering">Punt</meta:user-defined>
    <meta:user-defined meta:name="DC.title">P.C.Quantstraat te Goes - Besluit op aanvraag Vergunning obstakels op openbare weg voor het plaatsen van een container van 16 april tot en met 14 mei 2025</meta:user-defined>
    <meta:user-defined meta:name="DCTERMS.W3CDTF/DCTERMS.available">2025-04-11</meta:user-defined>
    <meta:user-defined meta:name="DCTERMS.W3CDTF/OVERHEIDop.jaargang">2025</meta:user-defined>
    <meta:user-defined meta:name="OVERHEIDop.publicationIssue">159377</meta:user-defined>
    <meta:user-defined meta:name="OVERHEIDop.GmbID/DC.identifier">gmb-2025-159377</meta:user-defined>
    <meta:user-defined meta:name="OVERHEIDop.versieInformatie"/>
  </office:meta>
</office:document-meta>
</file>