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3 bomen, Sportpark De Gentiaan,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3 bomen, Sportpark De Gentiaan</text:p>
            <text:p text:style-name="common-al">Locatie: Sportpark De Gentiaan Son en Breugel</text:p>
            <text:p text:style-name="common-al">Ontvangen op: 09-04-2025</text:p>
            <text:p text:style-name="common-al">Zaaknummer: 0848257363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37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573633</meta:user-defined>
    <meta:user-defined meta:name="DCTERMS.abstract">kappen van 3 bomen, Sportpark De Genti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3 bomen, Sportpark De Gentiaan, Son en Breugel: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76</meta:user-defined>
    <meta:user-defined meta:name="OVERHEIDop.GmbID/DC.identifier">gmb-2025-159376</meta:user-defined>
    <meta:user-defined meta:name="OVERHEIDop.versieInformatie"/>
  </office:meta>
</office:document-meta>
</file>