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0-5 Nieuwkoop, Slikhaa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9, Nieuwkoop: Toestemming is verleend voor geluidhinder op 10 mei 2025, van 20.00 tot 01.30 uur de dag daaropvolgend  - verzonden 9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37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0-5 Nieuwkoop, Slikhaak 1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73</meta:user-defined>
    <meta:user-defined meta:name="OVERHEIDop.GmbID/DC.identifier">gmb-2025-159373</meta:user-defined>
    <meta:user-defined meta:name="OVERHEIDop.versieInformatie"/>
  </office:meta>
</office:document-meta>
</file>