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aan de Beisterveldenweg (I 1808)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43</text:p>
            <text:p text:style-name="common-al">Ontvangstdatum aanvraag: 08-04-2025</text:p>
            <text:p text:style-name="common-al">Plaats/adres: Beisterveldenweg in Bergeijk</text:p>
            <text:p text:style-name="common-al">Omschrijving: het bouwen van een overkapping 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3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43</meta:user-defined>
    <meta:user-defined meta:name="DCTERMS.abstract">bouwen van een overkapping aan de Beisterveldenweg (I 1808)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overkapping aan de Beisterveldenweg (I 1808) in Bergeij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67</meta:user-defined>
    <meta:user-defined meta:name="OVERHEIDop.GmbID/DC.identifier">gmb-2025-159367</meta:user-defined>
    <meta:user-defined meta:name="OVERHEIDop.versieInformatie"/>
  </office:meta>
</office:document-meta>
</file>