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Kerrieweg 11, 3541RM Utrecht, GU-Z2025-0006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rieweg 11, 3541RM Utrecht</text:p>
            <text:p text:style-name="common-al">GU-Z2025-0006100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936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6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6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100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Kerrieweg 11, 3541RM Utrecht, GU-Z2025-0006100</meta:user-defined>
    <meta:user-defined meta:name="OVERHEIDop.datumEindeReactietermijn">2025-05-21</meta:user-defined>
    <meta:user-defined meta:name="OVERHEIDop.terinzageleggingBG">https://jeleefomgeving.nl/inzien/002220647/273e0d2b-baa7-4f41-bd1b-8ee5ad883188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365</meta:user-defined>
    <meta:user-defined meta:name="OVERHEIDop.GmbID/DC.identifier">gmb-2025-159365</meta:user-defined>
    <meta:user-defined meta:name="OVERHEIDop.versieInformatie"/>
  </office:meta>
</office:document-meta>
</file>